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 Narrow" style:font-name-asian="Times-Bold" style:font-name-complex="Times-Bold" fo:font-weight="bold" style:font-weight-asian="bold" style:font-weight-complex="bold"/>
    </style:style>
    <style:style style:name="P2" style:parent-style-name="Standard" style:family="paragraph">
      <style:paragraph-properties style:text-autospace="none"/>
      <style:text-properties style:font-name="Arial Narrow" style:font-name-asian="Times-Bold" style:font-name-complex="Times-Bold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Arial Narrow" style:font-name-asian="Times-Bold" style:font-name-complex="Times-Bold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 Narrow" style:font-name-asian="Times-Bold" style:font-name-complex="Times-Bold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Arial Narrow" style:font-name-asian="Times-Roman" style:font-name-complex="Times-Roman"/>
    </style:style>
    <style:style style:name="T10" style:parent-style-name="Car.predefinitoparagrafo" style:family="text">
      <style:text-properties style:font-name="Arial Narrow" style:font-name-asian="Times-Bold" style:font-name-complex="Times-Bold"/>
    </style:style>
    <style:style style:name="T11" style:parent-style-name="Car.predefinitoparagrafo" style:family="text">
      <style:text-properties style:font-name="Arial Narrow" style:font-name-asian="Times-Roman" style:font-name-complex="Times-Roman"/>
    </style:style>
    <style:style style:name="T12" style:parent-style-name="Car.predefinitoparagrafo" style:family="text">
      <style:text-properties style:font-name="Arial Narrow" style:font-name-asian="Times-Bold" style:font-name-complex="Times-Bold"/>
    </style:style>
    <style:style style:name="T13" style:parent-style-name="Car.predefinitoparagrafo" style:family="text">
      <style:text-properties style:font-name="Arial Narrow" style:font-name-asian="Times-Roman" style:font-name-complex="Times-Roman"/>
    </style:style>
    <style:style style:name="P14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5" style:parent-style-name="Standard" style:family="paragraph">
      <style:paragraph-properties style:text-autospace="none" fo:text-align="justify"/>
      <style:text-properties style:font-name="Arial Narrow" style:font-name-asian="Times-Bold" style:font-name-complex="Times-Bold" fo:font-weight="bold" style:font-weight-asian="bold" style:font-weight-complex="bold" fo:text-transform="uppercase"/>
    </style:style>
    <style:style style:name="P16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9" style:parent-style-name="Car.predefinitoparagrafo" style:family="text">
      <style:text-properties style:font-name="Arial Narrow" style:font-name-asian="Times-Roman" style:font-name-complex="Times-Roman"/>
    </style:style>
    <style:style style:name="T20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21" style:parent-style-name="Car.predefinitoparagrafo" style:family="text">
      <style:text-properties style:font-name="Arial Narrow" style:font-name-asian="Times-Roman" style:font-name-complex="Times-Roman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24" style:parent-style-name="Car.predefinitoparagrafo" style:family="text">
      <style:text-properties style:font-name="Arial Narrow" style:font-name-asian="Times-Roman" style:font-name-complex="Times-Roman"/>
    </style:style>
    <style:style style:name="T25" style:parent-style-name="Car.predefinitoparagrafo" style:family="text">
      <style:text-properties style:font-name="Arial Narrow" style:font-name-asian="Times-Roman" style:font-name-complex="Times-Roman" fo:color="#990000"/>
    </style:style>
    <style:style style:name="T26" style:parent-style-name="Car.predefinitoparagrafo" style:family="text">
      <style:text-properties style:font-name="Arial Narrow" style:font-name-asian="Times-Roman" style:font-name-complex="Times-Roman"/>
    </style:style>
    <style:style style:name="T27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28" style:parent-style-name="Car.predefinitoparagrafo" style:family="text">
      <style:text-properties style:font-name="Arial Narrow" style:font-name-asian="Times-Roman" style:font-name-complex="Times-Roman"/>
    </style:style>
    <style:style style:name="P29" style:parent-style-name="Standard" style:family="paragraph">
      <style:paragraph-properties style:text-autospace="none" fo:text-align="justify"/>
      <style:text-properties style:font-name="Arial Narrow" style:font-name-asian="Times-Bold" style:font-name-complex="Times-Bold"/>
    </style:style>
    <style:style style:name="P30" style:parent-style-name="Standard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 Narrow"/>
    </style:style>
    <style:style style:name="P32" style:parent-style-name="Standard" style:family="paragraph">
      <style:paragraph-properties fo:text-align="justify"/>
      <style:text-properties style:font-name="Arial Narrow"/>
    </style:style>
    <style:style style:name="P33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34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37" style:parent-style-name="Car.predefinitoparagrafo" style:family="text">
      <style:text-properties style:font-name="Arial Narrow" style:font-name-asian="Times-Roman" style:font-name-complex="Times-Roman"/>
    </style:style>
    <style:style style:name="T38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39" style:parent-style-name="Car.predefinitoparagrafo" style:family="text">
      <style:text-properties style:font-name="Arial Narrow" style:font-name-asian="Times-Roman" style:font-name-complex="Times-Roman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42" style:parent-style-name="Car.predefinitoparagrafo" style:family="text">
      <style:text-properties style:font-name="Arial Narrow" style:font-name-asian="Times-Roman" style:font-name-complex="Times-Roman"/>
    </style:style>
    <style:style style:name="T4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Arial Narrow" style:font-name-asian="Times-Roman" style:font-name-complex="Times-Roman"/>
    </style:style>
    <style:style style:name="T46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47" style:parent-style-name="Car.predefinitoparagrafo" style:family="text">
      <style:text-properties style:font-name="Arial Narrow" style:font-name-asian="Times-Roman" style:font-name-complex="Times-Roman"/>
    </style:style>
    <style:style style:name="P48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49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52" style:parent-style-name="Car.predefinitoparagrafo" style:family="text">
      <style:text-properties style:font-name="Arial Narrow" style:font-name-asian="Times-Roman" style:font-name-complex="Times-Roman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Arial Narrow" style:font-name-asian="Times-Roman" style:font-name-complex="Times-Roman"/>
    </style:style>
    <style:style style:name="T55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56" style:parent-style-name="Car.predefinitoparagrafo" style:family="text">
      <style:text-properties style:font-name="Arial Narrow" style:font-name-asian="Times-Roman" style:font-name-complex="Times-Roman"/>
    </style:style>
    <style:style style:name="T57" style:parent-style-name="Car.predefinitoparagrafo" style:family="text">
      <style:text-properties style:font-name="Arial Narrow" style:font-name-asian="Times-Roman" style:font-name-complex="Times-Roman"/>
    </style:style>
    <style:style style:name="T58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 Narrow" style:font-name-asian="Times-Roman" style:font-name-complex="Times-Roman"/>
    </style:style>
    <style:style style:name="T61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62" style:parent-style-name="Car.predefinitoparagrafo" style:family="text">
      <style:text-properties style:font-name="Arial Narrow" style:font-name-asian="Times-Roman" style:font-name-complex="Times-Roman"/>
    </style:style>
    <style:style style:name="T63" style:parent-style-name="Car.predefinitoparagrafo" style:family="text">
      <style:text-properties style:font-name="Arial Narrow" style:font-name-asian="Times-Roman" style:font-name-complex="Times-Roman"/>
    </style:style>
    <style:style style:name="T64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Arial Narrow" style:font-name-asian="Times-Roman" style:font-name-complex="Times-Roman"/>
    </style:style>
    <style:style style:name="T67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68" style:parent-style-name="Car.predefinitoparagrafo" style:family="text">
      <style:text-properties style:font-name="Arial Narrow" style:font-name-asian="Times-Roman" style:font-name-complex="Times-Roman"/>
    </style:style>
    <style:style style:name="T69" style:parent-style-name="Car.predefinitoparagrafo" style:family="text">
      <style:text-properties style:font-name="Arial Narrow" style:font-name-asian="Times-Roman" style:font-name-complex="Times-Roman"/>
    </style:style>
    <style:style style:name="T70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71" style:parent-style-name="Car.predefinitoparagrafo" style:family="text">
      <style:text-properties style:font-name="Arial Narrow" style:font-name-asian="Times-Roman" style:font-name-complex="Times-Roman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74" style:parent-style-name="Car.predefinitoparagrafo" style:family="text">
      <style:text-properties style:font-name="Arial Narrow" style:font-name-asian="Times-Roman" style:font-name-complex="Times-Roman"/>
    </style:style>
    <style:style style:name="T75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76" style:parent-style-name="Car.predefinitoparagrafo" style:family="text">
      <style:text-properties style:font-name="Arial Narrow" style:font-name-asian="Times-Roman" style:font-name-complex="Times-Roman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Arial Narrow" style:font-name-asian="Times-Roman" style:font-name-complex="Times-Roman"/>
    </style:style>
    <style:style style:name="T79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82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85" style:parent-style-name="Car.predefinitoparagrafo" style:family="text">
      <style:text-properties style:font-name="Arial Narrow" style:font-name-asian="Times-Roman" style:font-name-complex="Times-Roman"/>
    </style:style>
    <style:style style:name="T86" style:parent-style-name="Car.predefinitoparagrafo" style:family="text">
      <style:text-properties style:font-name="Arial Narrow" style:font-name-asian="Times-Roman" style:font-name-complex="Times-Roman"/>
    </style:style>
    <style:style style:name="T87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88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89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 fo:font-weight="bold" style:font-weight-asian="bold" style:font-weight-complex="bold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92" style:parent-style-name="Car.predefinitoparagrafo" style:family="text">
      <style:text-properties style:font-name="Arial Narrow" style:font-name-asian="Times-Roman" style:font-name-complex="Times-Roman"/>
    </style:style>
    <style:style style:name="T9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96" style:parent-style-name="Car.predefinitoparagrafo" style:family="text">
      <style:text-properties style:font-name="Arial Narrow" style:font-name-asian="Times-Roman" style:font-name-complex="Times-Roman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99" style:parent-style-name="Car.predefinitoparagrafo" style:family="text">
      <style:text-properties style:font-name="Arial Narrow" style:font-name-asian="Times-Roman" style:font-name-complex="Times-Roman"/>
    </style:style>
    <style:style style:name="T100" style:parent-style-name="Car.predefinitoparagrafo" style:family="text">
      <style:text-properties style:font-name="Arial Narrow" style:font-name-asian="Times-Roman" style:font-name-complex="Times-Roman"/>
    </style:style>
    <style:style style:name="T10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04" style:parent-style-name="Car.predefinitoparagrafo" style:family="text">
      <style:text-properties style:font-name="Arial Narrow" style:font-name-asian="Times-Roman" style:font-name-complex="Times-Roman"/>
    </style:style>
    <style:style style:name="T105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08" style:parent-style-name="Car.predefinitoparagrafo" style:family="text">
      <style:text-properties style:font-name="Arial Narrow" style:font-name-asian="Times-Roman" style:font-name-complex="Times-Roman"/>
    </style:style>
    <style:style style:name="T109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12" style:parent-style-name="Car.predefinitoparagrafo" style:family="text">
      <style:text-properties style:font-name="Arial Narrow" style:font-name-asian="Times-Roman" style:font-name-complex="Times-Roman"/>
    </style:style>
    <style:style style:name="T11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14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15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18" style:parent-style-name="Car.predefinitoparagrafo" style:family="text">
      <style:text-properties style:font-name="Arial Narrow" style:font-name-asian="Times-Roman" style:font-name-complex="Times-Roman"/>
    </style:style>
    <style:style style:name="T119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20" style:parent-style-name="Standard" style:family="paragraph">
      <style:paragraph-properties fo:widows="2" fo:orphans="2" fo:text-align="justify" fo:margin-left="-0.5118in">
        <style:tab-stops>
          <style:tab-stop style:type="left" style:position="0.502in"/>
        </style:tab-stops>
      </style:paragraph-properties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122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23" style:parent-style-name="StrongEmphasis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/>
    </style:style>
    <style:style style:name="T124" style:parent-style-name="StrongEmphasis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/>
    </style:style>
    <style:style style:name="T125" style:parent-style-name="StrongEmphasis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/>
    </style:style>
    <style:style style:name="T126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27" style:parent-style-name="StrongEmphasis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/>
    </style:style>
    <style:style style:name="P128" style:parent-style-name="Standard" style:family="paragraph">
      <style:paragraph-properties style:text-autospace="none" fo:text-align="justify" fo:margin-left="-0.4916in">
        <style:tab-stops/>
      </style:paragraph-properties>
    </style:style>
    <style:style style:name="T129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30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 fo:text-transform="uppercase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33" style:parent-style-name="Car.predefinitoparagrafo" style:family="text">
      <style:text-properties style:font-name="Arial Narrow" style:font-name-asian="Times-Roman" style:font-name-complex="Times-Roman"/>
    </style:style>
    <style:style style:name="T134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35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38" style:parent-style-name="Car.predefinitoparagrafo" style:family="text">
      <style:text-properties style:font-name="Arial Narrow" style:font-name-asian="Times-Roman" style:font-name-complex="Times-Roman"/>
    </style:style>
    <style:style style:name="T139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42" style:parent-style-name="Car.predefinitoparagrafo" style:family="text">
      <style:text-properties style:font-name="Arial Narrow" style:font-name-asian="Times-Roman" style:font-name-complex="Times-Roman"/>
    </style:style>
    <style:style style:name="T143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46" style:parent-style-name="Car.predefinitoparagrafo" style:family="text">
      <style:text-properties style:font-name="Arial Narrow" style:font-name-asian="Times-Roman" style:font-name-complex="Times-Roman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="Arial Narrow" style:font-name-asian="Times-Roman" style:font-name-complex="Times-Roman"/>
    </style:style>
    <style:style style:name="T149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150" style:parent-style-name="Car.predefinitoparagrafo" style:family="text">
      <style:text-properties style:font-name="Arial Narrow" style:font-name-asian="Times-Roman" style:font-name-complex="Times-Roman"/>
    </style:style>
    <style:style style:name="T15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52" style:parent-style-name="Car.predefinitoparagrafo" style:family="text">
      <style:text-properties style:font-name="Arial Narrow" style:font-name-asian="Times-Roman" style:font-name-complex="Times-Roman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Car.predefinitoparagrafo" style:family="text">
      <style:text-properties style:font-name="Arial Narrow" style:font-name-asian="Times-Roman" style:font-name-complex="Times-Roman"/>
    </style:style>
    <style:style style:name="T155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156" style:parent-style-name="Car.predefinitoparagrafo" style:family="text">
      <style:text-properties style:font-name="Arial Narrow" style:font-name-asian="Times-Roman" style:font-name-complex="Times-Roman"/>
    </style:style>
    <style:style style:name="T157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58" style:parent-style-name="Car.predefinitoparagrafo" style:family="text">
      <style:text-properties style:font-name="Arial Narrow" style:font-name-asian="Times-Roman" style:font-name-complex="Times-Roman"/>
    </style:style>
    <style:style style:name="P159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62" style:parent-style-name="Car.predefinitoparagrafo" style:family="text">
      <style:text-properties style:font-name="Arial Narrow" style:font-name-asian="Times-Roman" style:font-name-complex="Times-Roman"/>
    </style:style>
    <style:style style:name="T163" style:parent-style-name="Car.predefinitoparagrafo" style:family="text">
      <style:text-properties style:font-name="Arial Narrow" style:font-name-asian="Times-Roman" style:font-name-complex="Times-Roman"/>
    </style:style>
    <style:style style:name="T164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65" style:parent-style-name="Car.predefinitoparagrafo" style:family="text">
      <style:text-properties style:font-name="Arial Narrow" style:font-name-asian="Times-Roman" style:font-name-complex="Times-Roman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168" style:parent-style-name="Car.predefinitoparagrafo" style:family="text">
      <style:text-properties style:font-name="Arial Narrow" style:font-name-asian="Times-Roman" style:font-name-complex="Times-Roman"/>
    </style:style>
    <style:style style:name="T169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justify"/>
      <style:text-properties style:font-name="Arial Narrow" style:font-name-asian="Times-Bold" style:font-name-complex="Times-Bold" fo:font-weight="bold" style:font-weight-asian="bold" style:font-weight-complex="bold" fo:text-transform="uppercase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73" style:parent-style-name="Car.predefinitoparagrafo" style:family="text">
      <style:text-properties style:font-name="Arial Narrow" style:font-name-asian="Times-Roman" style:font-name-complex="Times-Roman"/>
    </style:style>
    <style:style style:name="T174" style:parent-style-name="Car.predefinitoparagrafo" style:family="text">
      <style:text-properties style:font-name="Arial Narrow" style:font-name-asian="Times-Roman" style:font-name-complex="Times-Roman"/>
    </style:style>
    <style:style style:name="P175" style:parent-style-name="Standard" style:list-style-name="LFO1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76" style:parent-style-name="Standard" style:list-style-name="LFO1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77" style:parent-style-name="Standard" style:list-style-name="LFO1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78" style:parent-style-name="Standard" style:list-style-name="LFO1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79" style:parent-style-name="Standard" style:list-style-name="LFO1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Car.predefinitoparagrafo" style:family="text">
      <style:text-properties style:font-name="Arial Narrow" style:font-name-asian="Times-Bold" style:font-name-complex="Times-Bold" fo:font-weight="bold" style:font-weight-asian="bold" style:font-weight-complex="bold"/>
    </style:style>
    <style:style style:name="T182" style:parent-style-name="Car.predefinitoparagrafo" style:family="text">
      <style:text-properties style:font-name="Arial Narrow" style:font-name-asian="Times-Roman" style:font-name-complex="Times-Roman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Car.predefinitoparagrafo" style:family="text">
      <style:text-properties style:font-name="Arial Narrow" style:font-name-asian="Times-Roman" style:font-name-complex="Times-Roman"/>
    </style:style>
    <style:style style:name="T185" style:parent-style-name="Car.predefinitoparagrafo" style:family="text">
      <style:text-properties style:font-name="Arial Narrow" style:font-name-asian="Times-Roman" style:font-name-complex="Times-Roman" fo:font-weight="bold" style:font-weight-asian="bold" style:font-weight-complex="bold"/>
    </style:style>
    <style:style style:name="T186" style:parent-style-name="Car.predefinitoparagrafo" style:family="text">
      <style:text-properties style:font-name="Arial Narrow" style:font-name-asian="Times-Roman" style:font-name-complex="Times-Roman"/>
    </style:style>
    <style:style style:name="P187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88" style:parent-style-name="Standard" style:family="paragraph">
      <style:paragraph-properties style:text-autospace="none" fo:text-align="justify"/>
      <style:text-properties style:font-name="Arial Narrow" style:font-name-asian="Times-Bold" style:font-name-complex="Times-Bold" fo:font-weight="bold" style:font-weight-asian="bold" style:font-weight-complex="bold"/>
    </style:style>
    <style:style style:name="P189" style:parent-style-name="Standard" style:family="paragraph">
      <style:paragraph-properties style:text-autospace="none" fo:text-align="justify"/>
      <style:text-properties style:font-name="Arial Narrow" style:font-name-asian="Times-Roman" style:font-name-complex="Times-Roman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Car.predefinitoparagrafo" style:family="text">
      <style:text-properties style:font-name="Arial Narrow" style:font-name-asian="Times-Roman" style:font-name-complex="Times-Roman"/>
    </style:style>
  </office:automatic-styles>
  <office:body>
    <office:text text:use-soft-page-breaks="true">
      <text:p text:style-name="P1">ALLEGATO 1</text:p>
      <text:p text:style-name="P2"/>
      <text:p text:style-name="P3">CONDIZIONI PER L’ATTRIBUZIONE DEL PUNTEGGIO</text:p>
      <text:p text:style-name="P4"><text:span text:style-name="T5">ART. 6 E 7 DEL BANDO DI CONCORSO ANNO 2024<text:s/></text:span></text:p>
      <text:p text:style-name="P6"/>
      <text:p text:style-name="P7">1. La graduatoria di assegnazione è formata sulla base di punteggi attribuiti in relazione alle condizioni sociali,<text:s/>economiche, familiari, abitative e di storicità di presenza del nucleo familiare risultanti dalle dichiarazioni contenute nella domanda di partecipazione.</text:p>
      <text:p text:style-name="P8"><text:span text:style-name="T9">2.<text:s/></text:span><text:span text:style-name="T10">I punteggi<text:s/></text:span><text:span text:style-name="T11">di cui all’Allegato B della Legge Regionale sono attribuiti a tutte le domande presentate, in base alla documentazione allegata alla domanda, ed<text:s/></text:span><text:span text:style-name="T12">effettuando tutti i controlli<text:s/></text:span><text:span text:style-name="T13">inerenti la veridicità di quanto autocertificato.</text:span></text:p>
      <text:p text:style-name="P14">3. Le condizioni per l’attribuzione dei punteggi sono le seguenti:</text:p>
      <text:p text:style-name="P15">a) Condizioni sociali, economiche e familiari:</text:p>
      <text:p text:style-name="P16">Reddito:</text:p>
      <text:p text:style-name="P17"><text:span text:style-name="T18">a-1.<text:s/></text:span><text:span text:style-name="T19">reddito annuo complessivo del nucleo familiare costituito esclusivamente da pensione sociale, assegno sociale, pensione minima INPS, da pensione di invalidità:<text:s/></text:span><text:span text:style-name="T20">PUNTI 2</text:span><text:span text:style-name="T21">;</text:span></text:p>
      <text:p text:style-name="P22"><text:span text:style-name="T23">a-1 bis</text:span><text:span text:style-name="T24">. reddito fiscalmente imponibile pro capite del nucleo familiare non superiore all’importo annuo di una pensione minima INPS per persona</text:span><text:span text:style-name="T25">:</text:span><text:span text:style-name="T26"><text:s/></text:span><text:span text:style-name="T27">PUNTI 1</text:span><text:span text:style-name="T28">.</text:span></text:p>
      <text:p text:style-name="P29"/>
      <text:p text:style-name="P30">PRECISAZIONE:</text:p>
      <text:p text:style-name="P31">Il reddito di riferimento è quello maturato nell'anno 2023</text:p>
      <text:p text:style-name="P32">Nel caso di nuclei familiari non ancora formati alla data di pubblicazione del Bando di<text:s/>Concorso, i redditi da indicare sono quelli dei componenti del futuro nucleo familiare.</text:p>
      <text:p text:style-name="P33">L'importo della pensione minima INPS di riferimento è stabilito in €.6.764,88;</text:p>
      <text:p text:style-name="P34">Composizione del nucleo familiare:</text:p>
      <text:p text:style-name="P35"><text:span text:style-name="T36">a-2.<text:s/></text:span><text:span text:style-name="T37">nucleo familiare composto da una sola persona che abbia compiuto il sessantacinquesimo anno di età alla data di pubblicazione del bando o da una coppia i cui componenti abbiano entrambi compiuto il sessantacinquesimo anno di età alla suddetta data, anche in presenza di minori a carico o di soggetti di cui ai successivi punti a-4 e a-4 bis:<text:s/></text:span><text:span text:style-name="T38">PUNTI 1</text:span><text:span text:style-name="T39">;</text:span></text:p>
      <text:p text:style-name="P40"><text:span text:style-name="T41">a-3.<text:s/></text:span><text:span text:style-name="T42">nucleo familiare composto da coppia coniugata, convivente more uxorio, unita civilmente ovvero convivente di fatto ai sensi della legge 20 maggio 2016, n. 76, anagraficamente convivente e che viva in coabitazione con altro nucleo familiare ovvero convivente nell’ambito di un nucleo familiare più ampio alla data di pubblicazione del bando:<text:s/></text:span><text:span text:style-name="T43">PUNTI 1;</text:span></text:p>
      <text:p text:style-name="P44"><text:span text:style-name="T45">con uno o più figli minori a carico:<text:s/></text:span><text:span text:style-name="T46">PUNTI 2</text:span><text:span text:style-name="T47">.</text:span></text:p>
      <text:p text:style-name="P48">Il punteggio è attribuibile a condizione che nessuno dei due componenti la coppia abbia compiuto il 34° anno di età alla data di pubblicazione del bando.</text:p>
      <text:p text:style-name="P49">Invalidità e/o handicap in gravità:</text:p>
      <text:p text:style-name="P50"><text:span text:style-name="T51">a-4.<text:s/></text:span><text:span text:style-name="T52">nucleo familiare in cui sia presente un soggetto riconosciuto invalido ai sensi delle vigenti normative:</text:span></text:p>
      <text:p text:style-name="P53"><text:span text:style-name="T54"><text:tab/></text:span><text:span text:style-name="T55">1.</text:span><text:span text:style-name="T56"><text:s/>invalido con età compresa tra i 18 e i 65 anni alla data di pubblicazione del bando e che abbia<text:s/></text:span><text:span text:style-name="T57"><text:tab/>un’invalidità pari o superiore al 67%:<text:s/></text:span><text:span text:style-name="T58">PUNTI 1;</text:span></text:p>
      <text:p text:style-name="P59"><text:span text:style-name="T60"><text:tab/></text:span><text:span text:style-name="T61">2.</text:span><text:span text:style-name="T62"><text:s/>invalido con età compresa tra i 18 e i 65 anni alla data di pubblicazione del bando e che abbia<text:s/></text:span><text:span text:style-name="T63"><text:tab/>un’invalidità al 100%:<text:s/></text:span><text:span text:style-name="T64">PUNTI 2;</text:span></text:p>
      <text:p text:style-name="P65"><text:span text:style-name="T66"><text:tab/></text:span><text:span text:style-name="T67">3.</text:span><text:span text:style-name="T68"><text:s/>invalido che non abbia compiuto i 18 anni o che abbia compiuto 65 anni alla data di pubblicazione<text:s/></text:span><text:span text:style-name="T69"><text:tab/>del bando:<text:s/></text:span><text:span text:style-name="T70">PUNTI 2</text:span><text:span text:style-name="T71">;</text:span></text:p>
      <text:p text:style-name="P72"><text:span text:style-name="T73">a-4 bis.<text:s/></text:span><text:span text:style-name="T74">Nucleo familiare in cui sia presente un soggetto riconosciuto invalido al 100% con necessità di assistenza continua e/o portatore di handicap riconosciuto in situazione di gravità tale da rendere necessario un intervento assistenziale permanente, continuativo e globale nella sfera individuale o in quella di relazione:<text:s/></text:span><text:span text:style-name="T75">PUNTI 3</text:span><text:span text:style-name="T76">.</text:span></text:p>
      <text:p text:style-name="P77"><text:span text:style-name="T78">N.B. nel caso in cui nel nucleo familiare siano presenti due o più situazioni di invalidità (riferite cioè a due o più soggetti diversi) di cui ai punti a-4 e a-4 bis, il punteggio massimo attribuibile è<text:s/></text:span><text:span text:style-name="T79">di punti 4.</text:span></text:p>
      <text:p text:style-name="P80"><text:span text:style-name="T81">Pendolarità</text:span><text:span text:style-name="T82">:</text:span></text:p>
      <text:p text:style-name="P83"><text:span text:style-name="T84">a-5.<text:s/></text:span><text:span text:style-name="T85">richiedente in condizioni di pendolarità per distanza tra il luogo di lavoro (Comune di Portoferraio ovvero<text:s/></text:span><text:soft-page-break/><text:span text:style-name="T86">Marciana Marina) e il luogo di residenza superiore a km 70:<text:s/></text:span><text:span text:style-name="T87">PUNTI 1.</text:span></text:p>
      <text:p text:style-name="P88">Il punteggio si applica limitatamente al bando pubblicato dal comune nel quale il richiedente lavora.</text:p>
      <text:p text:style-name="P89">Presenza di soggetti fiscalmente a carico con riferimento al nucleo familiare anagrafico</text:p>
      <text:p text:style-name="P90"><text:span text:style-name="T91">a-6.<text:s/></text:span><text:span text:style-name="T92">nucleo familiare composto da due persone con tre o più familiari fiscalmente a carico:<text:s/></text:span><text:span text:style-name="T93">PUNTI 2;</text:span></text:p>
      <text:p text:style-name="P94"><text:span text:style-name="T95">a-7.<text:s/></text:span><text:span text:style-name="T96">nucleo familiare composto da una sola persona con:</text:span></text:p>
      <text:p text:style-name="P97"><text:span text:style-name="T98"><text:tab/>1.<text:s/></text:span><text:span text:style-name="T99">uno o più figli maggiorenni fiscalmente a carico, purché non abbiano compiuto il ventiseiesimo<text:s/></text:span><text:span text:style-name="T100"><text:tab/>anno di età alla data di pubblicazione del bando:<text:s/></text:span><text:span text:style-name="T101">PUNTI 1;</text:span></text:p>
      <text:p text:style-name="P102"><text:span text:style-name="T103"><text:tab/>2.<text:s/></text:span><text:span text:style-name="T104">un figlio minore fiscalmente a carico o un minore in affidamento preadottivo a carico:<text:s/></text:span><text:span text:style-name="T105">PUNTI 2;</text:span></text:p>
      <text:p text:style-name="P106"><text:span text:style-name="T107"><text:tab/>3.<text:s/></text:span><text:span text:style-name="T108">due o più figli minori fiscalmente a carico o due o più minori in affidamento preadottivo a carico:<text:s/></text:span><text:span text:style-name="T109"><text:tab/>PUNTI 3;</text:span></text:p>
      <text:p text:style-name="P110"><text:span text:style-name="T111"><text:tab/>4.<text:s/></text:span><text:span text:style-name="T112">uno o più soggetti fiscalmente a carico di cui ai punti a-4 o a-4 bis (condizioni di invalidità):</text:span><text:span text:style-name="T113">PUNTI 4.</text:span></text:p>
      <text:p text:style-name="P114">Nel caso in cui nel nucleo familiare siano presenti più situazioni tra quelle sopra indicate al punto a-7, non possono comunque essere attribuiti più di 6 punti.</text:p>
      <text:p text:style-name="P115">Il punteggio di cui al punto a-7 n.4 non può cumularsi con i punteggi di cui ai punti a-4 e a-4 bis.</text:p>
      <text:p text:style-name="P116"><text:span text:style-name="T117">a-8.<text:s/></text:span><text:span text:style-name="T118">richiedente separato o divorziato legalmente su cui grava l’obbligo disposto dall’autorità giudiziaria del pagamento mensile di un assegno di mantenimento a favore del coniuge e/o dei figli:<text:s/></text:span><text:span text:style-name="T119">PUNTI 1.</text:span></text:p>
      <text:p text:style-name="P120"><text:span text:style-name="T121"><text:tab/></text:span><text:span text:style-name="T122">PRECISAZIONE: Sono considerati familiari fiscalmente a carico i membri della famiglia che nel 2023<text:s/></text:span><text:span text:style-name="T123">hanno posseduto un<text:s/></text:span><text:span text:style-name="T124">reddito complessivo uguale o inferiore a 2.840,51 euro, al lordo degli oneri deducibili e i<text:s/></text:span><text:span text:style-name="T125"><text:tab/>figli (compresi i figli naturali riconosciuti, adottivi, affidati o affiliati) di età non superiore a 24 anni<text:s/></text:span><text:span text:style-name="T126">che nel 2023<text:s/></text:span><text:span text:style-name="T127">hanno posseduto un reddito complessivo uguale o inferiore a 4.000 euro, al lordo degli oneri deducibili.</text:span></text:p>
      <text:p text:style-name="P128"><text:span text:style-name="T129"><text:tab/></text:span><text:span text:style-name="T130">b) Condizioni abitative dovute a situazioni di grave disagio abitativo accertate dall’autorità competente:</text:span></text:p>
      <text:p text:style-name="P131"><text:span text:style-name="T132">b-1.<text:s/></text:span><text:span text:style-name="T133">permanenza effettiva e continuativa, documentata dalle autorità pubbliche competenti, in ambienti impropriamente adibiti ad abitazione, aventi caratteristiche tipologiche e/o igienicosanitarie di assoluta ed effettiva incompatibilità con la destinazione ad abitazione:<text:s/></text:span><text:span text:style-name="T134">PUNTI 3.</text:span></text:p>
      <text:p text:style-name="P135">Tale situazione deve sussistere da almeno un anno alla data di pubblicazione del bando. Al fine della definizione di alloggio improprio non ha valore cogente l’eventuale classificazione, catastale dell’unità immobiliare.</text:p>
      <text:p text:style-name="P136"><text:span text:style-name="T137">b-2.<text:s/></text:span><text:span text:style-name="T138">abitazione in alloggio avente barriere architettoniche tali da determinare grave disagio abitativo e non facilmente eliminabili, in presenza di nucleo familiare con componente affetto da handicap, invalidità o minorazioni congenite o acquisite, comportanti gravi e permanenti difficoltà di deambulazione:<text:s/></text:span><text:span text:style-name="T139">PUNTI 2;</text:span></text:p>
      <text:p text:style-name="P140"><text:span text:style-name="T141">b-3.<text:s/></text:span><text:span text:style-name="T142">abitazione in alloggi o altre strutture abitative assegnati, da almeno un anno alla data di pubblicazione del bando, a titolo precario dai servizi di assistenza del comune o da altri servizi assistenziali pubblici, regolarmente occupati o abitazione in alloggi privati procurati dai servizi di assistenza del comune, regolarmente occupati il cui canone di locazione è parzialmente o interamente corrisposto dal comune stesso:<text:s/></text:span><text:span text:style-name="T143">PUNTI 3;</text:span></text:p>
      <text:p text:style-name="P144"><text:span text:style-name="T145">b-4.<text:s/></text:span><text:span text:style-name="T146">abitazione in alloggio di proprietà privata, in cui il richiedente risulta residente, con un contratto di locazione registrato il cui canone annuo relativo all’anno 2023 sia:</text:span></text:p>
      <text:p text:style-name="P147"><text:span text:style-name="T148"><text:tab/></text:span><text:span text:style-name="T149">1.</text:span><text:span text:style-name="T150"><text:s/>superiore ad un terzo del reddito imponibile maturato nell'anno 2023 e risulti regolarmente corrisposto:<text:s/></text:span><text:span text:style-name="T151">PUNTI 3</text:span><text:span text:style-name="T152">;</text:span></text:p>
      <text:p text:style-name="P153"><text:span text:style-name="T154"><text:tab/></text:span><text:span text:style-name="T155">2.<text:s/></text:span><text:span text:style-name="T156">uguale o superiore al 50% del reddito imponibile maturato nell'anno 2023 e risulti regolarmente corrisposto</text:span><text:span text:style-name="T157">: PUNTI 4</text:span><text:span text:style-name="T158">.</text:span></text:p>
      <text:p text:style-name="P159">Dagli importi del canone corrisposto devono essere scorporati eventuali contributi per l’affitto percepiti a titolo di sostegno alloggiativo.</text:p>
      <text:p text:style-name="P160"><text:span text:style-name="T161">b-5.<text:s/></text:span><text:span text:style-name="T162">abitazione, in cui il richiedente risulta residente, che debba essere rilasciata a seguito di provvedimento esecutivo di sfratto per finita locazione o per morosità incolpevole come definita dall’art. 14, comma 3, LRT n. 2/2019, o di provvedimento di espropriazione forzata a seguito di pignoramento. Il suddetto sfratto e la relativa convalida devono avere data certa, anteriore alla data di pubblicazione del bando, comunque, non superiore ad anni due. In caso di immobile sottoposto a procedura di pignorament</text:span><text:span text:style-name="T163">o fa fede la notifica del provvedimento emesso ai sensi dell'articolo 560 c.p.c. con data anteriore alla data di pubblicazione del bando come definito dal Regolamento ERP:<text:s/></text:span><text:span text:style-name="T164">PUNTI 2</text:span><text:span text:style-name="T165">;</text:span></text:p>
      <text:p text:style-name="P166"><text:span text:style-name="T167">b-6.</text:span><text:span text:style-name="T168"><text:s/>coabitazione in uno stesso alloggio con altro o più nuclei familiari, ciascuno composto da almeno due unità o situazione di sovraffollamento con oltre due persone per vano utile - Le due condizioni non sono cumulabili:<text:s/></text:span><text:span text:style-name="T169">PUNTI 2</text:span></text:p>
      <text:soft-page-break/>
      <text:p text:style-name="P170">c) Condizioni di storicità di presenza:</text:p>
      <text:p text:style-name="P171"><text:span text:style-name="T172">c-1</text:span><text:span text:style-name="T173">. residenza anagrafica o prestazione di attività lavorativa continuativa di almeno un<text:s/></text:span><text:span text:style-name="T174">componente del nucleo familiare nell’ambito territoriale del Comune di Portoferraio ovvero Marciana Marina,</text:span></text:p>
      <text:list text:style-name="LFO1" text:continue-numbering="true">
        <text:list-item>
          <text:list>
            <text:list-item>
              <text:p text:style-name="P175">da almeno tre anni alla data di pubblicazione del bando: punti 1;</text:p>
            </text:list-item>
            <text:list-item>
              <text:p text:style-name="P176">da almeno cinque anni alla data di pubblicazione del bando punti 2;</text:p>
            </text:list-item>
            <text:list-item>
              <text:p text:style-name="P177">da almeno dieci anni alla data di pubblicazione del bando punti 3;</text:p>
            </text:list-item>
            <text:list-item>
              <text:p text:style-name="P178">da almeno quindici anni alla data di pubblicazione del bando punti 3,5;</text:p>
            </text:list-item>
            <text:list-item>
              <text:p text:style-name="P179">da almeno venti anni alla data di pubblicazione del bando punti 4;</text:p>
            </text:list-item>
          </text:list>
        </text:list-item>
      </text:list>
      <text:p text:style-name="P180"><text:span text:style-name="T181">c-2.<text:s/></text:span><text:span text:style-name="T182">presenza continuativa del richiedente/nucleo familiare nell’ultima graduatoria definitiva del Comune di Portoferraio ovvero Marciana Marina per l’assegnazione degli alloggi, ovvero presenza continuativa e documentata del richiedente/nucleo familiare nell’alloggio con utilizzo autorizzato (art. 14 della Legge Regionale e precedenti assegnazioni provvisorie):</text:span></text:p>
      <text:p text:style-name="P183"><text:span text:style-name="T184"><text:tab/></text:span><text:span text:style-name="T185">punti 0,50</text:span><text:span text:style-name="T186"><text:s/>per ogni anno di presenza nella graduatoria o nell’alloggio. Il punteggio è cumulabile ma <text:s/>NON può comunque superare i 6 punti.</text:span></text:p>
      <text:p text:style-name="P187">I punteggi di cui al punto sopra non possono essere attribuiti ai nuclei già assegnatari ordinari di alloggi ERP.</text:p>
      <text:p text:style-name="P188">c-3. periodo di contribuzione al fondo GESCAL:</text:p>
      <text:p text:style-name="P189"><text:tab/>1. non inferiore a 5 anni: PUNTI 1;</text:p>
      <text:p text:style-name="P190"><text:span text:style-name="T191"><text:tab/>2. non inferiore a 10 anni: PUNTI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Smordoni</meta:initial-creator>
    <dc:creator>Andrea Arrighini</dc:creator>
    <meta:creation-date>2023-08-22T08:11:00Z</meta:creation-date>
    <dc:date>2024-03-21T09:33:00Z</dc:date>
    <meta:print-date>2022-06-14T10:23:00Z</meta:print-date>
    <meta:template xlink:href="Normal" xlink:type="simple"/>
    <meta:editing-cycles>6</meta:editing-cycles>
    <meta:editing-duration>PT360S</meta:editing-duration>
    <meta:document-statistic meta:page-count="3" meta:paragraph-count="19" meta:word-count="1426" meta:character-count="9538" meta:row-count="67" meta:non-whitespace-character-count="8131"/>
  </office:meta>
</office:document-meta>
</file>