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right="2.0104in"/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2in"/>
    </style:style>
    <style:style style:name="P4" style:parent-style-name="Textbody" style:family="paragraph">
      <style:paragraph-properties fo:margin-left="1.4708in" fo:margin-right="2.0104in">
        <style:tab-stops/>
      </style:paragraph-properties>
    </style:style>
    <style:style style:name="P5" style:parent-style-name="Textbody" style:family="paragraph">
      <style:paragraph-properties fo:margin-right="-0.0187in"/>
      <style:text-properties fo:font-size="11pt" style:font-size-asian="11pt" style:font-size-complex="11pt"/>
    </style:style>
    <style:style style:name="P6" style:parent-style-name="Textbody" style:family="paragraph">
      <style:paragraph-properties fo:text-align="justify" fo:margin-top="0.1388in" fo:margin-bottom="0in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letter-spacing="-0.0006in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letter-spacing="-0.0006in" fo:font-size="11pt" style:font-size-asian="11pt" style:font-size-complex="11pt"/>
    </style:style>
    <style:style style:name="T11" style:parent-style-name="Car.predefinitoparagrafo" style:family="text">
      <style:text-properties fo:letter-spacing="-0.0013in" fo:font-size="11pt" style:font-size-asian="11pt" style:font-size-complex="11pt"/>
    </style:style>
    <style:style style:name="T12" style:parent-style-name="Car.predefinitoparagrafo" style:family="text">
      <style:text-properties fo:letter-spacing="-0.0013in" fo:font-size="11pt" style:font-size-asian="11pt" style:font-size-complex="11pt"/>
    </style:style>
    <style:style style:name="T13" style:parent-style-name="Car.predefinitoparagrafo" style:family="text">
      <style:text-properties fo:letter-spacing="-0.0013in" fo:font-size="11pt" style:font-size-asian="11pt" style:font-size-complex="11pt"/>
    </style:style>
    <style:style style:name="T14" style:parent-style-name="Car.predefinitoparagrafo" style:family="text">
      <style:text-properties fo:letter-spacing="-0.0006in" fo:font-size="11pt" style:font-size-asian="11pt" style:font-size-complex="11pt"/>
    </style:style>
    <style:style style:name="P15" style:parent-style-name="Textbody" style:family="paragraph">
      <style:paragraph-properties fo:text-align="justify" fo:margin-top="0.1388in" fo:margin-bottom="0in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02in" fo:font-size="11pt" style:font-size-asian="11pt" style:font-size-complex="11pt"/>
    </style:style>
    <style:style style:name="T18" style:parent-style-name="Car.predefinitoparagrafo" style:family="text">
      <style:text-properties fo:letter-spacing="-0.0013in" fo:font-size="11pt" style:font-size-asian="11pt" style:font-size-complex="11pt"/>
    </style:style>
    <style:style style:name="T19" style:parent-style-name="Car.predefinitoparagrafo" style:family="text">
      <style:text-properties fo:letter-spacing="-0.0006in" fo:font-size="11pt" style:font-size-asian="11pt" style:font-size-complex="11pt"/>
    </style:style>
    <style:style style:name="T20" style:parent-style-name="Car.predefinitoparagrafo" style:family="text">
      <style:text-properties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-complex="Tahoma" fo:letter-spacing="-0.0013in" fo:font-size="11pt" style:font-size-asian="11pt" style:font-size-complex="11pt"/>
    </style:style>
    <style:style style:name="T22" style:parent-style-name="Car.predefinitoparagrafo" style:family="text">
      <style:text-properties style:font-name-complex="Tahoma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-complex="Tahoma" fo:letter-spacing="-0.0013in" fo:font-size="11pt" style:font-size-asian="11pt" style:font-size-complex="11pt"/>
    </style:style>
    <style:style style:name="T24" style:parent-style-name="Car.predefinitoparagrafo" style:family="text">
      <style:text-properties fo:letter-spacing="-0.0013in" fo:font-size="11pt" style:font-size-asian="11pt" style:font-size-complex="11pt"/>
    </style:style>
    <style:style style:name="P25" style:parent-style-name="Textbody" style:family="paragraph">
      <style:paragraph-properties fo:text-align="justify" fo:margin-top="0.1375in" fo:margin-bottom="0in" fo:margin-left="0.5256in" fo:margin-right="0.3666in" fo:text-indent="-0.1597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letter-spacing="-0.0458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0.0006in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letter-spacing="-0.0006in"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letter-spacing="-0.0013in" fo:font-size="11pt" style:font-size-asian="11pt" style:font-size-complex="11pt"/>
    </style:style>
    <style:style style:name="P34" style:parent-style-name="Textbody" style:family="paragraph">
      <style:paragraph-properties fo:text-align="justify" fo:margin-top="0.1375in" fo:margin-bottom="0in" fo:margin-left="0.4597in" fo:margin-right="0.3666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letter-spacing="-0.002in" fo:font-size="11pt" style:font-size-asian="11pt" style:font-size-complex="11pt"/>
    </style:style>
    <style:style style:name="T37" style:parent-style-name="Car.predefinitoparagrafo" style:family="text">
      <style:text-properties fo:letter-spacing="-0.0013in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letter-spacing="-0.0013i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letter-spacing="0.0166in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0.0138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letter-spacing="0.0159in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letter-spacing="0.0145in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letter-spacing="0.0166in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letter-spacing="0.0159in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letter-spacing="0.0138in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letter-spacing="0.0145in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letter-spacing="0.0152in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letter-spacing="-0.0013in" fo:font-size="11pt" style:font-size-asian="11pt" style:font-size-complex="11pt"/>
    </style:style>
    <style:style style:name="T60" style:parent-style-name="Car.predefinitoparagrafo" style:family="text">
      <style:text-properties fo:letter-spacing="-0.0006in" fo:font-size="11pt" style:font-size-asian="11pt" style:font-size-complex="11pt"/>
    </style:style>
    <style:style style:name="T61" style:parent-style-name="Car.predefinitoparagrafo" style:family="text">
      <style:text-properties fo:letter-spacing="-0.0013in" fo:font-size="11pt" style:font-size-asian="11pt" style:font-size-complex="11pt"/>
    </style:style>
    <style:style style:name="P62" style:parent-style-name="Textbody" style:family="paragraph">
      <style:paragraph-properties fo:margin-top="0.0013in" fo:margin-bottom="0in"/>
      <style:text-properties fo:font-weight="bold" style:font-weight-asian="bold" fo:font-size="11pt" style:font-size-asian="11pt" style:font-size-complex="11pt"/>
    </style:style>
    <style:style style:name="P63" style:parent-style-name="Textbody" style:family="paragraph">
      <style:paragraph-properties fo:margin-top="0.0013in" fo:margin-bottom="0in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letter-spacing="-0.0013in" fo:font-size="11pt" style:font-size-asian="11pt" style:font-size-complex="11pt"/>
    </style:style>
    <style:style style:name="T67" style:parent-style-name="Car.predefinitoparagrafo" style:family="text">
      <style:text-properties fo:letter-spacing="-0.0006in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letter-spacing="-0.0013in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letter-spacing="0.0125in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letter-spacing="0.0138in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letter-spacing="0.0131in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letter-spacing="0.0131in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letter-spacing="0.0118in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letter-spacing="0.0131in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letter-spacing="0.0118in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letter-spacing="0.0138in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letter-spacing="0.0125in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letter-spacing="0.0118in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letter-spacing="0.0125in" fo:font-size="11pt" style:font-size-asian="11pt" style:font-size-complex="11pt"/>
    </style:style>
    <style:style style:name="T92" style:parent-style-name="Car.predefinitoparagrafo" style:family="text">
      <style:text-properties fo:letter-spacing="0.0125in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letter-spacing="-0.002in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letter-spacing="-0.0013in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letter-spacing="-0.0013in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letter-spacing="-0.0027in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letter-spacing="-0.0013in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letter-spacing="-0.0013in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letter-spacing="-0.0013in" fo:font-size="11pt" style:font-size-asian="11pt" style:font-size-complex="11pt"/>
    </style:style>
    <style:style style:name="T110" style:parent-style-name="Car.predefinitoparagrafo" style:family="text">
      <style:text-properties fo:letter-spacing="-0.0006in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letter-spacing="-0.0006in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letter-spacing="-0.0006i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letter-spacing="-0.002in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letter-spacing="-0.0034i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letter-spacing="-0.0013i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letter-spacing="-0.0013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letter-spacing="-0.0006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letter-spacing="-0.002i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letter-spacing="-0.0006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-0.002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-0.002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letter-spacing="-0.0006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letter-spacing="-0.0027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letter-spacing="-0.002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letter-spacing="-0.002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-0.0006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-0.0006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letter-spacing="-0.0006in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letter-spacing="-0.0006in"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letter-spacing="-0.0027in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letter-spacing="-0.0006in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letter-spacing="0.0027in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letter-spacing="-0.0006in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letter-spacing="-0.0006in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letter-spacing="-0.0006in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letter-spacing="-0.0006in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-0.002in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letter-spacing="-0.0006in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letter-spacing="-0.0013i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letter-spacing="-0.0013i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-0.0013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-0.002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-0.0013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letter-spacing="-0.0013in" fo:font-size="11pt" style:font-size-asian="11pt" style:font-size-complex="11pt"/>
    </style:style>
    <style:style style:name="T185" style:parent-style-name="Car.predefinitoparagrafo" style:family="text">
      <style:text-properties fo:letter-spacing="-0.0006in" fo:font-size="11pt" style:font-size-asian="11pt" style:font-size-complex="11pt"/>
    </style:style>
    <style:style style:name="T186" style:parent-style-name="Car.predefinitoparagrafo" style:family="text">
      <style:text-properties fo:letter-spacing="-0.0013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P188" style:parent-style-name="Textbody" style:family="paragraph">
      <style:paragraph-properties fo:text-align="justify" fo:margin-top="0.1395in" fo:margin-bottom="0in" fo:margin-left="0.443in">
        <style:tab-stops/>
      </style:paragraph-properties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letter-spacing="-0.0006i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-0.0006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-0.0006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-0.0013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-0.0013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-0.0006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-0.0013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letter-spacing="-0.002i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letter-spacing="-0.0034i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letter-spacing="-0.0006i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letter-spacing="-0.0006in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letter-spacing="-0.0027in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letter-spacing="-0.0027in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letter-spacing="-0.0034in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letter-spacing="-0.0027i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letter-spacing="-0.0034i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letter-spacing="-0.0027i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06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letter-spacing="-0.0027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-0.0027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letter-spacing="-0.0027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-0.002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letter-spacing="-0.0027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-0.002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2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letter-spacing="-0.002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-0.0027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letter-spacing="-0.002in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letter-spacing="-0.002in"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letter-spacing="-0.002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letter-spacing="-0.0013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Textbody" style:family="paragraph">
      <style:paragraph-properties fo:widows="2" fo:orphans="2" fo:text-align="justify" fo:margin-top="0.1388in" fo:margin-bottom="0in" fo:margin-left="0.443in">
        <style:tab-stops/>
      </style:paragraph-properties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-0.0013in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letter-spacing="-0.0006in" fo:font-size="11pt" style:font-size-asian="11pt" style:font-size-complex="11pt"/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Textbody" style:family="paragraph">
      <style:paragraph-properties fo:widows="2" fo:orphans="2" fo:text-align="justify" fo:margin-top="0.1388in" fo:margin-bottom="0in" fo:margin-left="0.443in">
        <style:tab-stops/>
      </style:paragraph-properties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letter-spacing="-0.002in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letter-spacing="-0.0013in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fo:letter-spacing="-0.0013i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letter-spacing="-0.0027in"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letter-spacing="-0.002in"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letter-spacing="-0.0027in"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letter-spacing="-0.0034i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letter-spacing="-0.0027in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letter-spacing="-0.0048in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letter-spacing="-0.0013in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letter-spacing="-0.0027in"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letter-spacing="-0.002in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letter-spacing="-0.002in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letter-spacing="-0.0013in"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letter-spacing="-0.002in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letter-spacing="-0.0013in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letter-spacing="-0.0013in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letter-spacing="0.0138in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letter-spacing="0.0145in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letter-spacing="0.0138in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letter-spacing="0.0145in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fo:letter-spacing="0.0145in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letter-spacing="0.0145in"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fo:letter-spacing="0.0138in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letter-spacing="0.0145in"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letter-spacing="0.0145in" fo:font-size="11pt" style:font-size-asian="11pt" style:font-size-complex="11pt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letter-spacing="0.0145in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letter-spacing="-0.0013in"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letter-spacing="-0.0013in"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letter-spacing="-0.0013in"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328" style:parent-style-name="Car.predefinitoparagrafo" style:family="text">
      <style:text-properties fo:letter-spacing="-0.002in"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letter-spacing="-0.0027in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letter-spacing="-0.0034in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fo:letter-spacing="-0.0006in" fo:font-size="11pt" style:font-size-asian="11pt" style:font-size-complex="11pt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fo:letter-spacing="-0.002in"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letter-spacing="-0.0034in" fo:font-size="11pt" style:font-size-asian="11pt" style:font-size-complex="11pt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letter-spacing="-0.0006i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-0.0027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P344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letter-spacing="-0.0027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letter-spacing="-0.002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fo:letter-spacing="-0.0027i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letter-spacing="-0.002i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letter-spacing="-0.0027in"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letter-spacing="-0.0034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letter-spacing="-0.002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-0.0041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fo:letter-spacing="-0.002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letter-spacing="-0.0027i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P366" style:parent-style-name="Textbody" style:family="paragraph">
      <style:paragraph-properties fo:text-align="justify" fo:margin-top="0.1388in" fo:margin-bottom="0in" fo:margin-left="0.443in">
        <style:tab-stops/>
      </style:paragraph-properties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letter-spacing="-0.0013in" fo:font-size="11pt" style:font-size-asian="11pt" style:font-size-complex="11pt"/>
    </style:style>
    <style:style style:name="T369" style:parent-style-name="Car.predefinitoparagrafo" style:family="text">
      <style:text-properties fo:letter-spacing="-0.0006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fo:letter-spacing="-0.0006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fo:letter-spacing="-0.0013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-0.0006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letter-spacing="-0.0006in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fo:letter-spacing="-0.0013i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fo:letter-spacing="-0.0006in"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letter-spacing="-0.0027in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letter-spacing="-0.002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P387" style:parent-style-name="Textbody" style:family="paragraph">
      <style:paragraph-properties fo:widows="2" fo:orphans="2" fo:text-align="justify" fo:margin-top="0.1388in" fo:margin-bottom="0in" fo:margin-left="0.443in">
        <style:tab-stops/>
      </style:paragraph-properties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letter-spacing="-0.0013in"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letter-spacing="-0.0006in"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letter-spacing="-0.0013in"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letter-spacing="-0.0006in"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letter-spacing="-0.0013in" fo:font-size="11pt" style:font-size-asian="11pt" style:font-size-complex="11pt"/>
    </style:style>
    <style:style style:name="T398" style:parent-style-name="Car.predefinitoparagrafo" style:family="text">
      <style:text-properties fo:font-size="11pt" style:font-size-asian="11pt" style:font-size-complex="11pt"/>
    </style:style>
    <style:style style:name="T399" style:parent-style-name="Car.predefinitoparagrafo" style:family="text">
      <style:text-properties fo:letter-spacing="-0.0013in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letter-spacing="-0.002in"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403" style:parent-style-name="Car.predefinitoparagrafo" style:family="text">
      <style:text-properties fo:letter-spacing="-0.002in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letter-spacing="-0.0013in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P407" style:parent-style-name="Textbody" style:family="paragraph">
      <style:paragraph-properties fo:widows="2" fo:orphans="2" fo:text-align="justify" fo:margin-top="0.1388in" fo:margin-bottom="0in" fo:margin-left="0.443in">
        <style:tab-stops/>
      </style:paragraph-properties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letter-spacing="-0.0013in"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T411" style:parent-style-name="Car.predefinitoparagrafo" style:family="text">
      <style:text-properties fo:letter-spacing="-0.0013in" fo:font-size="11pt" style:font-size-asian="11pt" style:font-size-complex="11pt"/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letter-spacing="-0.0013in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fo:letter-spacing="0.0256in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letter-spacing="0.025in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fo:letter-spacing="0.0256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fo:letter-spacing="0.0256in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fo:letter-spacing="0.025in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letter-spacing="0.027in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letter-spacing="0.0256in" fo:font-size="11pt" style:font-size-asian="11pt" style:font-size-complex="11pt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letter-spacing="0.027in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P431" style:parent-style-name="Textbody" style:family="paragraph">
      <style:paragraph-properties fo:widows="2" fo:orphans="2" fo:text-align="justify" fo:margin-top="0.1388in" fo:margin-bottom="0in" fo:margin-left="0.443in">
        <style:tab-stops/>
      </style:paragraph-properties>
    </style:style>
    <style:style style:name="T43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ELENCO ALLEGATI<text:span text:style-name="T2"><text:s/></text:span>ALLA<text:span text:style-name="T3"><text:s/></text:span>DOMANDA ERP</text:h>
      <text:p text:style-name="P4"/>
      <text:p text:style-name="P5">Da allegare per la verifica delle condizioni di partecipazione e per il riconoscimento dei punteggi previsti dalla Legge Regionale 2/2019 e smi</text:p>
      <text:p text:style-name="P6"><text:span text:style-name="T7"><text:tab/>ALL</text:span><text:span text:style-name="T8"><text:s/>1<text:s/></text:span><text:span text:style-name="T9">-</text:span><text:span text:style-name="T10"><text:s/></text:span><text:span text:style-name="T11">dichiarazione di assolvimento<text:s/></text:span><text:span text:style-name="T12">dell'imposta di bollo di 16,00 euro (disponibile sul sito nel<text:s/></text:span><text:span text:style-name="T13"><text:tab/>periodo di apertura del bando)</text:span><text:span text:style-name="T14">;</text:span></text:p>
      <text:p text:style-name="P15"><text:span text:style-name="T16"><text:tab/>ALL</text:span><text:span text:style-name="T17"><text:s/>2</text:span><text:span text:style-name="T18"><text:s/>– copia</text:span><text:span text:style-name="T19"><text:s/></text:span><text:span text:style-name="T20">del<text:s/></text:span><text:span text:style-name="T21">permesso di soggiorno UE di lungo periodo (ex carta di soggiorno) o di altro<text:s/></text:span><text:span text:style-name="T22"><text:tab/></text:span><text:span text:style-name="T23"><text:tab/><text:s/>permesso di durata superiore al biennio in corso di validità/rinnovo</text:span><text:span text:style-name="T24">;</text:span></text:p>
      <text:p text:style-name="P25"><text:span text:style-name="T26"><text:s text:c="3"/>ALL 3 - copia del permesso di soggiorno di durata almeno biennale ovvero copia della ricevuta di rinnovo, in corso di validità corredato</text:span><text:span text:style-name="T27"><text:s/></text:span><text:span text:style-name="T28">da idonea documentazione comprovante l’attività lavorativa svolta alla data di pubblicazione del</text:span><text:span text:style-name="T29"><text:s/></text:span><text:span text:style-name="T30">presente</text:span><text:span text:style-name="T31"><text:s/></text:span><text:span text:style-name="T32">bando</text:span><text:span text:style-name="T33">;</text:span></text:p>
      <text:p text:style-name="P34"><text:span text:style-name="T35">ALL</text:span><text:span text:style-name="T36"><text:s/>4</text:span><text:span text:style-name="T37"><text:s/></text:span><text:span text:style-name="T38">-</text:span><text:span text:style-name="T39"><text:s/></text:span><text:span text:style-name="T40">idonea</text:span><text:span text:style-name="T41"><text:s/></text:span><text:span text:style-name="T42">documentazione</text:span><text:span text:style-name="T43"><text:s/></text:span><text:span text:style-name="T44">comprovante</text:span><text:span text:style-name="T45"><text:s/></text:span><text:span text:style-name="T46">l’attività</text:span><text:span text:style-name="T47"><text:s/></text:span><text:span text:style-name="T48">lavorativa</text:span><text:span text:style-name="T49"><text:s/></text:span><text:span text:style-name="T50">svolta</text:span><text:span text:style-name="T51"><text:s/></text:span><text:span text:style-name="T52">alla</text:span><text:span text:style-name="T53"><text:s/></text:span><text:span text:style-name="T54">data</text:span><text:span text:style-name="T55"><text:s/></text:span><text:span text:style-name="T56">di</text:span><text:span text:style-name="T57"><text:s/></text:span><text:span text:style-name="T58">pubblicazione<text:s/></text:span><text:span text:style-name="T59">del presente</text:span><text:span text:style-name="T60"><text:s/></text:span><text:span text:style-name="T61">bando (per i NON RESIDENTI ed in caso di PSE biennale).</text:span></text:p>
      <text:p text:style-name="P62"><text:tab/></text:p>
      <text:p text:style-name="P63"><text:span text:style-name="T64"><text:tab/></text:span><text:span text:style-name="T65">ALL</text:span><text:span text:style-name="T66"><text:s/>5</text:span><text:span text:style-name="T67"><text:s/></text:span><text:span text:style-name="T68">-</text:span><text:span text:style-name="T69"><text:s/></text:span><text:span text:style-name="T70">certificazione</text:span><text:span text:style-name="T71"><text:s/></text:span><text:span text:style-name="T72">della</text:span><text:span text:style-name="T73"><text:s/></text:span><text:span text:style-name="T74">competente</text:span><text:span text:style-name="T75"><text:s/></text:span><text:span text:style-name="T76">Azienda</text:span><text:span text:style-name="T77"><text:s/></text:span><text:span text:style-name="T78">Sanitaria</text:span><text:span text:style-name="T79"><text:s/></text:span><text:span text:style-name="T80">circa</text:span><text:span text:style-name="T81"><text:s/></text:span><text:span text:style-name="T82">la</text:span><text:span text:style-name="T83"><text:s/></text:span><text:span text:style-name="T84">sussistenza</text:span><text:span text:style-name="T85"><text:s/></text:span><text:span text:style-name="T86">di</text:span><text:span text:style-name="T87"><text:s/></text:span><text:span text:style-name="T88">condizioni</text:span><text:span text:style-name="T89"><text:s/></text:span><text:span text:style-name="T90">o</text:span><text:span text:style-name="T91"><text:s/></text:span><text:span text:style-name="T92"><text:tab/></text:span><text:span text:style-name="T93">cause di</text:span><text:span text:style-name="T94"><text:s/></text:span><text:span text:style-name="T95">invalidità</text:span><text:span text:style-name="T96"><text:s/></text:span><text:span text:style-name="T97">dei</text:span><text:span text:style-name="T98"><text:s/></text:span><text:span text:style-name="T99">componenti</text:span><text:span text:style-name="T100"><text:s/></text:span><text:span text:style-name="T101">del</text:span><text:span text:style-name="T102"><text:s/></text:span><text:span text:style-name="T103">nucleo</text:span><text:span text:style-name="T104"><text:s/></text:span><text:span text:style-name="T105">familiare ovvero copia della domanda di invalidità<text:s/></text:span><text:span text:style-name="T106"><text:tab/>presentata in data antecedente la pubblicazione del bando;</text:span></text:p>
      <text:p text:style-name="P107"><text:span text:style-name="T108">ALL</text:span><text:span text:style-name="T109"><text:s/>6</text:span><text:span text:style-name="T110"><text:s/></text:span><text:span text:style-name="T111">-</text:span><text:span text:style-name="T112"><text:s/></text:span><text:span text:style-name="T113">copia</text:span><text:span text:style-name="T114"><text:s/></text:span><text:span text:style-name="T115">del</text:span><text:span text:style-name="T116"><text:s/></text:span><text:span text:style-name="T117">provvedimento</text:span><text:span text:style-name="T118"><text:s/></text:span><text:span text:style-name="T119">che</text:span><text:span text:style-name="T120"><text:s/></text:span><text:span text:style-name="T121">pronuncia</text:span><text:span text:style-name="T122"><text:s/></text:span><text:span text:style-name="T123">la</text:span><text:span text:style-name="T124"><text:s/></text:span><text:span text:style-name="T125">separazione</text:span><text:span text:style-name="T126"><text:s/></text:span><text:span text:style-name="T127">o</text:span><text:span text:style-name="T128"><text:s/></text:span><text:span text:style-name="T129">il</text:span><text:span text:style-name="T130"><text:s/></text:span><text:span text:style-name="T131">divorzio</text:span><text:span text:style-name="T132"><text:s/></text:span><text:span text:style-name="T133">dei</text:span><text:span text:style-name="T134"><text:s/></text:span><text:span text:style-name="T135">coniugi;</text:span></text:p>
      <text:p text:style-name="P136"><text:span text:style-name="T137">ALL</text:span><text:span text:style-name="T138"><text:s/>7<text:s/></text:span><text:span text:style-name="T139">-</text:span><text:span text:style-name="T140"><text:s/></text:span><text:span text:style-name="T141">documentazione</text:span><text:span text:style-name="T142"><text:s/></text:span><text:span text:style-name="T143">comprovante</text:span><text:span text:style-name="T144"><text:s/></text:span><text:span text:style-name="T145">l'effettivo</text:span><text:span text:style-name="T146"><text:s/></text:span><text:span text:style-name="T147">pagamento</text:span><text:span text:style-name="T148"><text:s/></text:span><text:span text:style-name="T149">dell'assegno</text:span><text:span text:style-name="T150"><text:s/></text:span><text:span text:style-name="T151">di</text:span><text:span text:style-name="T152"><text:s/></text:span><text:span text:style-name="T153">mantenimento</text:span><text:span text:style-name="T154"><text:s/></text:span><text:span text:style-name="T155">a</text:span><text:span text:style-name="T156"><text:s/></text:span><text:span text:style-name="T157">favore del</text:span><text:span text:style-name="T158"><text:s/></text:span><text:span text:style-name="T159">coniuge e/o</text:span><text:span text:style-name="T160"><text:s/></text:span><text:span text:style-name="T161">dei figli;</text:span></text:p>
      <text:p text:style-name="P162"><text:span text:style-name="T163">ALL</text:span><text:span text:style-name="T164"><text:s/>8<text:s/></text:span><text:span text:style-name="T165">-</text:span><text:span text:style-name="T166"><text:s/></text:span><text:span text:style-name="T167">dichiarazione</text:span><text:span text:style-name="T168"><text:s/></text:span><text:span text:style-name="T169">di</text:span><text:span text:style-name="T170"><text:s/></text:span><text:span text:style-name="T171">inagibilità</text:span><text:span text:style-name="T172"><text:s/></text:span><text:span text:style-name="T173">dell’immobile</text:span><text:span text:style-name="T174"><text:s/>di proprietà rilasciato dal<text:s/></text:span><text:span text:style-name="T175">Comune</text:span><text:span text:style-name="T176"><text:s/></text:span><text:span text:style-name="T177">o da</text:span><text:span text:style-name="T178"><text:s/></text:span><text:span text:style-name="T179">altra</text:span><text:span text:style-name="T180"><text:s/></text:span><text:span text:style-name="T181">autorità competente;</text:span></text:p>
      <text:p text:style-name="P182"><text:span text:style-name="T183">ALL</text:span><text:span text:style-name="T184"><text:s/>9</text:span><text:span text:style-name="T185"><text:s/>–</text:span><text:span text:style-name="T186"><text:s/>provvedimento di pignoramento dell'abitazione di proprietà</text:span><text:span text:style-name="T187">;</text:span></text:p>
      <text:p text:style-name="P188"><text:span text:style-name="T189">ALL</text:span><text:span text:style-name="T190"><text:s/></text:span><text:span text:style-name="T191">10</text:span><text:span text:style-name="T192"><text:s/></text:span><text:span text:style-name="T193">-</text:span><text:span text:style-name="T194"><text:s/></text:span><text:span text:style-name="T195">attestazione</text:span><text:span text:style-name="T196"><text:s/></text:span><text:span text:style-name="T197">ISEE 2024;<text:s/></text:span></text:p>
      <text:p text:style-name="P198"><text:span text:style-name="T199">ALL</text:span><text:span text:style-name="T200"><text:s/></text:span><text:span text:style-name="T201">11</text:span><text:span text:style-name="T202"><text:s/></text:span><text:span text:style-name="T203">-</text:span><text:span text:style-name="T204"><text:s/></text:span><text:span text:style-name="T205">documentazione</text:span><text:span text:style-name="T206"><text:s/></text:span><text:span text:style-name="T207">da</text:span><text:span text:style-name="T208"><text:s/></text:span><text:span text:style-name="T209">cui</text:span><text:span text:style-name="T210"><text:s/></text:span><text:span text:style-name="T211">risulti</text:span><text:span text:style-name="T212"><text:s/></text:span><text:span text:style-name="T213">la</text:span><text:span text:style-name="T214"><text:s/></text:span><text:span text:style-name="T215">tipologia</text:span><text:span text:style-name="T216"><text:s/></text:span><text:span text:style-name="T217">di</text:span><text:span text:style-name="T218"><text:s/></text:span><text:span text:style-name="T219">redditi</text:span><text:span text:style-name="T220"><text:s/></text:span><text:span text:style-name="T221">percepiti</text:span><text:span text:style-name="T222"><text:s/></text:span><text:span text:style-name="T223">(pensione</text:span><text:span text:style-name="T224"><text:s/></text:span><text:span text:style-name="T225">sociale,</text:span><text:span text:style-name="T226"><text:s/></text:span><text:span text:style-name="T227">assegno sociale,</text:span><text:span text:style-name="T228"><text:s/></text:span><text:span text:style-name="T229">pensione</text:span><text:span text:style-name="T230"><text:s/></text:span><text:span text:style-name="T231">minima</text:span><text:span text:style-name="T232"><text:s/></text:span><text:span text:style-name="T233">INPS,</text:span><text:span text:style-name="T234"><text:s/></text:span><text:span text:style-name="T235">pensione</text:span><text:span text:style-name="T236"><text:s/></text:span><text:span text:style-name="T237">di</text:span><text:span text:style-name="T238"><text:s/></text:span><text:span text:style-name="T239">invalidità);</text:span></text:p>
      <text:p text:style-name="P240"><text:span text:style-name="T241">ALL</text:span><text:span text:style-name="T242"><text:s/>12<text:s/></text:span><text:span text:style-name="T243">-</text:span><text:span text:style-name="T244"><text:s/></text:span><text:span text:style-name="T245">documentazione</text:span><text:span text:style-name="T246"><text:s/></text:span><text:span text:style-name="T247">comprovante</text:span><text:span text:style-name="T248"><text:s/></text:span><text:span text:style-name="T249">i</text:span><text:span text:style-name="T250"><text:s/></text:span><text:span text:style-name="T251">redditi</text:span><text:span text:style-name="T252"><text:s/></text:span><text:span text:style-name="T253">percepiti</text:span><text:span text:style-name="T254"><text:s/></text:span><text:span text:style-name="T255">nell'anno 2023 (CU, 730 ecc);</text:span></text:p>
      <text:p text:style-name="P256"><text:span text:style-name="T257">ALL</text:span><text:span text:style-name="T258"><text:s/></text:span><text:span text:style-name="T259">13</text:span><text:span text:style-name="T260"><text:s/>–</text:span><text:span text:style-name="T261"><text:s/></text:span><text:span text:style-name="T262">certificazione rilasciata dalle autorità pubbliche competenti circa l'assoluta ed effettiva inidoneità dell'alloggio di<text:s/></text:span><text:span text:style-name="T263">residenza ai fini abitativi (alloggio improprio);</text:span></text:p>
      <text:p text:style-name="P264"><text:span text:style-name="T265">ALL</text:span><text:span text:style-name="T266"><text:s/></text:span><text:span text:style-name="T267">14</text:span><text:span text:style-name="T268"><text:s/></text:span><text:span text:style-name="T269">-</text:span><text:span text:style-name="T270"><text:s/></text:span><text:span text:style-name="T271">certificazione</text:span><text:span text:style-name="T272"><text:s/></text:span><text:span text:style-name="T273">circa</text:span><text:span text:style-name="T274"><text:s/></text:span><text:span text:style-name="T275">la</text:span><text:span text:style-name="T276"><text:s/></text:span><text:span text:style-name="T277">presenza,</text:span><text:span text:style-name="T278"><text:s/></text:span><text:span text:style-name="T279">nell’alloggio</text:span><text:span text:style-name="T280"><text:s/></text:span><text:span text:style-name="T281">di</text:span><text:span text:style-name="T282"><text:s/></text:span><text:span text:style-name="T283">residenza, di</text:span><text:span text:style-name="T284"><text:s/></text:span><text:span text:style-name="T285">barriere</text:span><text:span text:style-name="T286"><text:s/></text:span><text:span text:style-name="T287">architettoniche</text:span><text:span text:style-name="T288"><text:s/></text:span><text:span text:style-name="T289">non</text:span><text:span text:style-name="T290"><text:s/></text:span><text:span text:style-name="T291">facilmente</text:span><text:span text:style-name="T292"><text:s/></text:span><text:span text:style-name="T293">eliminabili ovvero copia della richiesta di tale documentazione + attestazione di invalidità con difficoltà di deambulazione;</text:span></text:p>
      <text:p text:style-name="P294"><text:span text:style-name="T295">ALL</text:span><text:span text:style-name="T296"><text:s/></text:span><text:span text:style-name="T297">15</text:span><text:span text:style-name="T298"><text:s/></text:span><text:span text:style-name="T299">-</text:span><text:span text:style-name="T300"><text:s/></text:span><text:span text:style-name="T301">documentazione</text:span><text:span text:style-name="T302"><text:s/></text:span><text:span text:style-name="T303">attestante</text:span><text:span text:style-name="T304"><text:s/></text:span><text:span text:style-name="T305">l'abitazione</text:span><text:span text:style-name="T306"><text:s/></text:span><text:span text:style-name="T307">in</text:span><text:span text:style-name="T308"><text:s/></text:span><text:span text:style-name="T309">alloggi</text:span><text:span text:style-name="T310"><text:s/></text:span><text:span text:style-name="T311">o</text:span><text:span text:style-name="T312"><text:s/></text:span><text:span text:style-name="T313">strutture</text:span><text:span text:style-name="T314"><text:s/></text:span><text:span text:style-name="T315">di</text:span><text:span text:style-name="T316"><text:s/></text:span><text:span text:style-name="T317">accoglienza</text:span><text:span text:style-name="T318"><text:s/></text:span><text:span text:style-name="T319">assegnati</text:span><text:span text:style-name="T320"><text:s/></text:span><text:span text:style-name="T321">a titolo</text:span><text:span text:style-name="T322"><text:s/></text:span><text:span text:style-name="T323">precario</text:span><text:span text:style-name="T324"><text:s/></text:span><text:span text:style-name="T325">da</text:span><text:span text:style-name="T326"><text:s/></text:span><text:span text:style-name="T327">altri</text:span><text:span text:style-name="T328"><text:s/></text:span><text:span text:style-name="T329">servizi</text:span><text:span text:style-name="T330"><text:s/></text:span><text:span text:style-name="T331">di</text:span><text:span text:style-name="T332"><text:s/></text:span><text:span text:style-name="T333">assistenza</text:span><text:span text:style-name="T334"><text:s/></text:span><text:span text:style-name="T335">del</text:span><text:span text:style-name="T336"><text:s/></text:span><text:span text:style-name="T337">comune</text:span><text:span text:style-name="T338"><text:s/></text:span><text:span text:style-name="T339">pubblici</text:span><text:span text:style-name="T340"><text:s/></text:span><text:span text:style-name="T341">o</text:span><text:span text:style-name="T342"><text:s/></text:span><text:span text:style-name="T343">privati;</text:span></text:p>
      <text:p text:style-name="P344"><text:span text:style-name="T345">ALL</text:span><text:span text:style-name="T346"><text:s/></text:span><text:span text:style-name="T347">16</text:span><text:span text:style-name="T348"><text:s/></text:span><text:span text:style-name="T349">-</text:span><text:span text:style-name="T350"><text:s/></text:span><text:span text:style-name="T351">contratto</text:span><text:span text:style-name="T352"><text:s/></text:span><text:span text:style-name="T353">di</text:span><text:span text:style-name="T354"><text:s/></text:span><text:span text:style-name="T355">locazione</text:span><text:span text:style-name="T356"><text:s/></text:span><text:span text:style-name="T357">e</text:span><text:span text:style-name="T358"><text:s/></text:span><text:span text:style-name="T359">registrazione</text:span><text:span text:style-name="T360"><text:s/></text:span><text:span text:style-name="T361">all'agenzia</text:span><text:span text:style-name="T362"><text:s/></text:span><text:span text:style-name="T363">delle</text:span><text:span text:style-name="T364"><text:s/></text:span><text:span text:style-name="T365">entrate;</text:span></text:p>
      <text:p text:style-name="P366"><text:span text:style-name="T367">ALL</text:span><text:span text:style-name="T368"><text:s/>17</text:span><text:span text:style-name="T369"><text:s/>– ultime 6<text:s/></text:span><text:span text:style-name="T370">ricevute</text:span><text:span text:style-name="T371"><text:s/></text:span><text:span text:style-name="T372">di</text:span><text:span text:style-name="T373"><text:s/></text:span><text:span text:style-name="T374">pagamento</text:span><text:span text:style-name="T375"><text:s/></text:span><text:span text:style-name="T376">del</text:span><text:span text:style-name="T377"><text:s/></text:span><text:span text:style-name="T378">canone</text:span><text:span text:style-name="T379"><text:s/></text:span><text:span text:style-name="T380">di</text:span><text:span text:style-name="T381"><text:s/></text:span><text:span text:style-name="T382">locazione</text:span><text:span text:style-name="T383"><text:s/></text:span><text:span text:style-name="T384">dell’alloggio di</text:span><text:span text:style-name="T385"><text:s/></text:span><text:span text:style-name="T386">residenza;</text:span></text:p>
      <text:p text:style-name="P387"><text:span text:style-name="T388">ALL</text:span><text:span text:style-name="T389"><text:s/></text:span><text:span text:style-name="T390">18</text:span><text:span text:style-name="T391"><text:s/></text:span><text:span text:style-name="T392">-</text:span><text:span text:style-name="T393"><text:s/></text:span><text:span text:style-name="T394">copia</text:span><text:span text:style-name="T395"><text:s/></text:span><text:span text:style-name="T396">dell'atto di convalida di sfratto per</text:span><text:span text:style-name="T397"><text:s/></text:span><text:span text:style-name="T398">finita</text:span><text:span text:style-name="T399"><text:s/></text:span><text:span text:style-name="T400">locazione</text:span><text:span text:style-name="T401"><text:s/></text:span><text:span text:style-name="T402">o</text:span><text:span text:style-name="T403"><text:s/></text:span><text:span text:style-name="T404">per</text:span><text:span text:style-name="T405"><text:s/></text:span><text:span text:style-name="T406">morosità incolpevole;</text:span></text:p>
      <text:p text:style-name="P407"><text:span text:style-name="T408">ALL</text:span><text:span text:style-name="T409"><text:s/></text:span><text:span text:style-name="T410">19</text:span><text:span text:style-name="T411"><text:s/></text:span><text:span text:style-name="T412">-</text:span><text:span text:style-name="T413"><text:s/></text:span><text:span text:style-name="T414">documentazione</text:span><text:span text:style-name="T415"><text:s/></text:span><text:span text:style-name="T416">inerente</text:span><text:span text:style-name="T417"><text:s/></text:span><text:span text:style-name="T418">la</text:span><text:span text:style-name="T419"><text:s/></text:span><text:span text:style-name="T420">condizione</text:span><text:span text:style-name="T421"><text:s/></text:span><text:span text:style-name="T422">di</text:span><text:span text:style-name="T423"><text:s/></text:span><text:span text:style-name="T424">sovraffollamento</text:span><text:span text:style-name="T425"><text:s/></text:span><text:span text:style-name="T426">presente</text:span><text:span text:style-name="T427"><text:s/></text:span><text:span text:style-name="T428">nell'alloggio</text:span><text:span text:style-name="T429"><text:s/>(ad esempio</text:span><text:span text:style-name="T430"><text:s/>copia della planimetria catastale);</text:span></text:p>
      <text:p text:style-name="P431"><text:span text:style-name="T432">ALL 20 – eventuale delega del richiedente al soggetto terzo incaricato dell’inoltro della domanda e copia del documento d’identità di quest’ulti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470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Smordoni</meta:initial-creator>
    <dc:creator>Andrea Arrighini</dc:creator>
    <meta:creation-date>2023-08-22T08:08:00Z</meta:creation-date>
    <dc:date>2024-03-21T09:32:00Z</dc:date>
    <meta:template xlink:href="Normal" xlink:type="simple"/>
    <meta:editing-cycles>6</meta:editing-cycles>
    <meta:editing-duration>PT120S</meta:editing-duration>
    <meta:document-statistic meta:page-count="1" meta:paragraph-count="5" meta:word-count="444" meta:character-count="2970" meta:row-count="21" meta:non-whitespace-character-count="2531"/>
  </office:meta>
</office:document-meta>
</file>